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18in" fo:margin-bottom="0.0784in" fo:margin-left="0.4923in">
        <style:tab-stops/>
      </style:paragraph-properties>
      <style:text-properties fo:hyphenate="true"/>
    </style:style>
    <style:style style:name="T5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top="0.118in" fo:margin-bottom="0.0784in" fo:margin-left="0.4923in">
        <style:tab-stops/>
      </style:paragraph-properties>
      <style:text-properties fo:hyphenate="true"/>
    </style:style>
    <style:style style:name="T7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top="0.118in" fo:margin-bottom="0.0784in" fo:margin-left="0.4923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12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P13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14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s" style:country-asian="ES" fo:hyphenate="true"/>
    </style:style>
    <style:style style:name="P15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fo:hyphenate="true"/>
    </style:style>
    <style:style style:name="T16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fo:hyphenate="true"/>
    </style:style>
    <style:style style:name="T22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fo:hyphenate="true"/>
    </style:style>
    <style:style style:name="T50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fo:hyphenate="true"/>
    </style:style>
    <style:style style:name="T53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style:punctuation-wrap="simple" style:text-autospace="none" fo:text-align="justify" fo:margin-bottom="0in" fo:margin-right="0.2944in">
        <style:tab-stops>
          <style:tab-stop style:type="left" style:position="2.3541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style:punctuation-wrap="simple" style:text-autospace="none" fo:text-align="justify" fo:margin-bottom="0in">
        <style:tab-stops>
          <style:tab-stop style:type="left" style:position="6.103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es" style:country-asian="ES" fo:hyphenate="true"/>
    </style:style>
    <style:style style:name="P59" style:parent-style-name="Textbody" style:family="paragraph">
      <style:paragraph-properties fo:margin-bottom="0in" fo:line-height="100%" fo:margin-right="0.2951in"/>
      <style:text-properties style:font-name="Arial" fo:font-size="10pt" style:font-size-asian="10pt" style:font-size-complex="10pt" fo:hyphenate="false"/>
    </style:style>
    <style:style style:name="P60" style:parent-style-name="western" style:family="paragraph">
      <style:paragraph-properties fo:margin-top="0.0784in" fo:margin-bottom="0.0395in" fo:line-height="100%" fo:margin-right="0.2951in"/>
      <style:text-properties fo:hyphenate="false"/>
    </style:style>
    <style:style style:name="P61" style:parent-style-name="Textbody" style:family="paragraph">
      <style:paragraph-properties fo:margin-bottom="0in"/>
      <style:text-properties fo:hyphenate="false"/>
    </style:style>
    <style:style style:name="T6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784in" fo:margin-bottom="0.0395in"/>
      <style:text-properties fo:hyphenate="false"/>
    </style:style>
    <style:style style:name="T70" style:parent-style-name="Fuentedepárrafopredeter." style:family="text">
      <style:text-properties style:font-name="Times New Roman" style:font-name-complex="Arial" style:language-asian="es" style:country-asian="ES"/>
    </style:style>
    <style:style style:name="T71" style:parent-style-name="Fuentedepárrafopredeter." style:family="text">
      <style:text-properties style:font-name="Times New Roman" style:font-name-complex="Arial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style:font-name-complex="Arial"/>
    </style:style>
    <style:style style:name="T73" style:parent-style-name="Fuentedepárrafopredeter." style:family="text">
      <style:text-properties style:font-name="Times New Roman" style:font-name-complex="Arial" style:language-asian="es" style:country-asian="ES"/>
    </style:style>
    <style:style style:name="P74" style:parent-style-name="Textbody" style:family="paragraph">
      <style:paragraph-properties fo:text-align="justify" fo:margin-bottom="0in"/>
      <style:text-properties fo:hyphenate="false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78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79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80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fo:hyphenate="false"/>
    </style:style>
    <style:style style:name="P81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82" style:parent-style-name="TableContents" style:family="paragraph">
      <style:paragraph-properties fo:text-align="justify" fo:margin-bottom="0.0395in"/>
      <style:text-properties fo:hyphenate="false"/>
    </style:style>
    <style:style style:name="T8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84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85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88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fo:language="es" fo:hyphenate="false"/>
    </style:style>
    <style:style style:name="P89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fo:hyphenate="false"/>
    </style:style>
    <style:style style:name="P90" style:parent-style-name="TableContents" style:family="paragraph">
      <style:paragraph-properties fo:margin-bottom="0.0395in"/>
      <style:text-properties fo:hyphenate="false"/>
    </style:style>
    <style:style style:name="T91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93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94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95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96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97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98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fo:hyphenate="false"/>
    </style:style>
    <style:style style:name="P99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 style:language-asian="es" style:country-asian="ES" fo:hyphenate="false"/>
    </style:style>
    <style:style style:name="P100" style:parent-style-name="TableContents" style:family="paragraph">
      <style:paragraph-properties fo:text-align="justify" fo:margin-bottom="0.0395in"/>
      <style:text-properties fo:hyphenate="false"/>
    </style:style>
    <style:style style:name="T10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02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03" style:parent-style-name="Fuentedepárrafopredeter." style:family="text">
      <style:text-properties style:font-name="Arial" fo:font-weight="bold" style:font-weight-asian="bold" style:font-weight-complex="bold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fo:font-weight="bold" style:font-weight-asian="bold" style:font-weight-complex="bold" style:language-asian="es" style:country-asian="ES"/>
    </style:style>
    <style:style style:name="P106" style:parent-style-name="TableContents" style:family="paragraph">
      <style:paragraph-properties fo:text-align="justify" fo:margin-bottom="0.0395in"/>
    </style:style>
    <style:style style:name="T107" style:parent-style-name="Fuentedepárrafopredeter." style:family="text">
      <style:text-properties style:font-name="Times New Roman" style:font-name-asian="Times New Roman" style:font-name-complex="Arial"/>
    </style:style>
    <style:style style:name="T108" style:parent-style-name="Fuentedepárrafopredeter." style:family="text">
      <style:text-properties style:font-name="Times New Roman" style:font-name-asian="Times New Roman" style:font-name-complex="Arial"/>
    </style:style>
    <style:style style:name="T109" style:parent-style-name="Fuentedepárrafopredeter." style:family="text">
      <style:text-properties style:font-name="Times New Roman" style:font-name-asian="Times New Roman" style:font-name-complex="Arial"/>
    </style:style>
    <style:style style:name="T110" style:parent-style-name="Fuentedepárrafopredeter." style:family="text">
      <style:text-properties style:font-name="Times New Roman" style:font-name-asian="Times New Roman" style:font-name-complex="Arial"/>
    </style:style>
    <style:style style:name="T111" style:parent-style-name="Fuentedepárrafopredeter." style:family="text">
      <style:text-properties style:font-name="Times New Roman" style:font-name-asian="Times New Roman" style:font-name-complex="Arial"/>
    </style:style>
    <style:style style:name="T112" style:parent-style-name="Fuentedepárrafopredeter." style:family="text">
      <style:text-properties style:font-name="Times New Roman" style:font-name-asian="Times New Roman" style:font-name-complex="Arial"/>
    </style:style>
    <style:style style:name="T113" style:parent-style-name="Fuentedepárrafopredeter." style:family="text">
      <style:text-properties style:font-name="Times New Roman" style:font-name-asian="Times New Roman" style:font-name-complex="Arial"/>
    </style:style>
    <style:style style:name="T114" style:parent-style-name="Fuentedepárrafopredeter." style:family="text">
      <style:text-properties style:font-name="Times New Roman" style:font-name-asian="Times New Roman" style:font-name-complex="Arial"/>
    </style:style>
    <style:style style:name="T115" style:parent-style-name="Fuentedepárrafopredeter." style:family="text">
      <style:text-properties style:font-name="Times New Roman" style:font-name-asian="Times New Roman" style:font-name-complex="Arial"/>
    </style:style>
    <style:style style:name="T116" style:parent-style-name="Fuentedepárrafopredeter." style:family="text">
      <style:text-properties style:font-name="Times New Roman" style:font-name-asian="Times New Roman" style:font-name-complex="Arial"/>
    </style:style>
    <style:style style:name="T117" style:parent-style-name="Fuentedepárrafopredeter." style:family="text">
      <style:text-properties style:font-name="Times New Roman" style:font-name-asian="Times New Roman" style:font-name-complex="Arial"/>
    </style:style>
    <style:style style:name="T118" style:parent-style-name="Fuentedepárrafopredeter." style:family="text">
      <style:text-properties style:font-name="Times New Roman" style:font-name-asian="Times New Roman" style:font-name-complex="Arial"/>
    </style:style>
    <style:style style:name="T119" style:parent-style-name="Fuentedepárrafopredeter." style:family="text">
      <style:text-properties style:font-name="Times New Roman" style:font-name-asian="Times New Roman" style:font-name-complex="Arial"/>
    </style:style>
    <style:style style:name="T120" style:parent-style-name="Fuentedepárrafopredeter." style:family="text">
      <style:text-properties style:font-name="Times New Roman" style:font-name-asian="Times New Roman" style:font-name-complex="Arial"/>
    </style:style>
    <style:style style:name="T121" style:parent-style-name="Fuentedepárrafopredeter." style:family="text">
      <style:text-properties style:font-name="Times New Roman" style:font-name-asian="Times New Roman" style:font-name-complex="Arial"/>
    </style:style>
    <style:style style:name="T122" style:parent-style-name="Fuentedepárrafopredeter." style:family="text">
      <style:text-properties style:font-name="Times New Roman" style:font-name-asian="Times New Roman" style:font-name-complex="Arial"/>
    </style:style>
    <style:style style:name="P123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/>
    </style:style>
    <style:style style:name="P124" style:parent-style-name="TableContents" style:family="paragraph">
      <style:paragraph-properties fo:text-align="justify" fo:margin-bottom="0.0395in"/>
      <style:text-properties style:font-name="Times New Roman" style:font-name-asian="Times New Roman" style:font-name-complex="Arial"/>
    </style:style>
    <style:style style:name="P125" style:parent-style-name="TableContents" style:family="paragraph">
      <style:paragraph-properties fo:margin-bottom="0.0395in"/>
      <style:text-properties fo:hyphenate="false"/>
    </style:style>
    <style:style style:name="T126" style:parent-style-name="Fuentedepárrafopredeter." style:family="text">
      <style:text-properties style:font-name="Times New Roman" style:font-name-asian="Times New Roman" style:font-name-complex="Arial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<text:span text:style-name="T5">REUNIÓN DEL</text:span></text:p>
      <text:p text:style-name="P6"><text:span text:style-name="T7">CONSEJO DE ADMINISTRACIÓN</text:span></text:p>
      <text:p text:style-name="P8"><text:span text:style-name="T9">DE<text:s/></text:span><text:span text:style-name="T10">25 DE FEBRERO DE 2025</text:span></text:p>
      <text:p text:style-name="P11">ASISTENTES:</text:p>
      <text:p text:style-name="P12"/>
      <text:p text:style-name="P13">D. JOSÉ JAVIER SANZ FERNÁNDEZ.</text:p>
      <text:p text:style-name="P14">Presidente de la Autoridad Portuaria de Baleares</text:p>
      <text:p text:style-name="P15"><text:span text:style-name="T16">D. ANTONIO GINARD LÓPEZ</text:span><text:span text:style-name="T17"><text:s/></text:span></text:p>
      <text:p text:style-name="P18">Director de la Autoridad Portuaria de Baleares</text:p>
      <text:p text:style-name="P19">D. JOSÉ F. ESCALAS PORCEL</text:p>
      <text:p text:style-name="P20">Capitán Marítimo</text:p>
      <text:p text:style-name="P21"><text:span text:style-name="T22">D. MANUEL ACEDO-RICO MONTIEL</text:span><text:span text:style-name="T23"><text:s/>en calidad de asesor jurídico (Abogacía del Estado)</text:span></text:p>
      <text:p text:style-name="P24">Dª. SARA CANDELARIA GARCÍA ALARCÓN</text:p>
      <text:p text:style-name="P25">En representación de la Abogacía del Estado</text:p>
      <text:p text:style-name="P26">D. JOSÉ ANTº MORILLO-VELARDE DEL PESO</text:p>
      <text:p text:style-name="P27">En representación del Organismo Público Puertos del Estado</text:p>
      <text:p text:style-name="P28">D. COSME BONET BONET</text:p>
      <text:p text:style-name="P29">En representación de la Administración General del Estado</text:p>
      <text:p text:style-name="P30">D. JOSÉ JAVIER BONET DIAZ</text:p>
      <text:p text:style-name="P31">En representación del Ayuntamiento de Palma</text:p>
      <text:p text:style-name="P32">D. LUIS RAMIS DE AYREFLOR CARDELL</text:p>
      <text:p text:style-name="P33">En representación del Govern de les Illes Balears</text:p>
      <text:p text:style-name="P34">D. JUAN MANUEL LAFUENTE MIR,<text:s/></text:p>
      <text:p text:style-name="P35">En representación del Govern de les Illes Balears</text:p>
      <text:p text:style-name="P36">Dª. JOSEFINA LINARES CAPÓ</text:p>
      <text:p text:style-name="P37"><text:span text:style-name="T38">E</text:span><text:span text:style-name="T39">n representación del Consell Insular de Mallorca<text:s/></text:span></text:p>
      <text:p text:style-name="P40">D. ADOLFO VILAFRANCA FLORIT</text:p>
      <text:p text:style-name="P41">En representación del Consell Insular de Menorca</text:p>
      <text:p text:style-name="P42">D.MARIANO JUAN COLOMAR</text:p>
      <text:p text:style-name="P43">En representación del Consell Insular d’ Eivissa</text:p>
      <text:p text:style-name="P44">D. ARTAL MAYANS GARCÍA</text:p>
      <text:p text:style-name="P45">En representación del Consell Insular de Formentera</text:p>
      <text:p text:style-name="P46">D. EDUARDO SORIANO TORRES</text:p>
      <text:p text:style-name="P47">En representación de la Cámara de Comercio de Mallorca</text:p>
      <text:p text:style-name="P48">D. SANTIAGO MAYOL MUNDO<text:s/></text:p>
      <text:p text:style-name="P49"><text:span text:style-name="T50">En representación de APEAM, Vicepresidente</text:span></text:p>
      <text:p text:style-name="P51">Dª CARMEN PLANAS PALOU<text:s/></text:p>
      <text:p text:style-name="P52"><text:span text:style-name="T53">E</text:span><text:span text:style-name="T54">n representación de la CAEB</text:span></text:p>
      <text:p text:style-name="P55">D. MIGUEL CAPÓ PARRILLA</text:p>
      <text:p text:style-name="P56">En representación de UGT</text:p>
      <text:p text:style-name="P57">Dª MARÍA ANTONIA GINARD MOLL</text:p>
      <text:p text:style-name="P58">Secretaria</text:p>
      <text:p text:style-name="P59"/>
      <text:p text:style-name="P60"/>
      <text:soft-page-break/>
      <text:p text:style-name="P61"><text:span text:style-name="T62">Excusan su asistencia el Sr. Carlos Simarro Vicens</text:span><text:span text:style-name="T63">, e</text:span><text:span text:style-name="T64">n representación del Govern de les Illes Balears</text:span><text:span text:style-name="T65">, Sr.<text:s/></text:span><text:span text:style-name="T66">José Luis Mateo Hernandez, e</text:span><text:span text:style-name="T67">n representación del Govern de les Illes Balears</text:span><text:span text:style-name="T68"><text:line-break/></text:span></text:p>
      <text:p text:style-name="P69"><text:span text:style-name="T70">En la reuni</text:span><text:span text:style-name="T71">ón del Consejo de Administración de<text:s/></text:span><text:span text:style-name="T72">25 de febrero de 2025</text:span><text:span text:style-name="T73">, que se celebró por videoconferencia/presencial, se trataron los siguientes asuntos recogidos en el Orden del día:</text:span></text:p>
      <text:p text:style-name="P74"><text:span text:style-name="T75"><text:s/></text:span><text:span text:style-name="T76"><text:line-break/></text:span><text:span text:style-name="T77">PROPUESTA DE APROBACIÓN DE LOS PLIEGOS DE BASES Y CLÁUSULAS QUE HAN DE REGIR EL CONCURSO PÚBLICO PARA LA "LA EXPLOTACIÓN, EN RÉGIMEN DE CONCESIÓN ADMINISTRATIVA, DE UN BAR-CAFETERÍA-RESTAURANTE EN EL<text:s/></text:span><text:span text:style-name="T78">EDIFICIO PORT CENTRE DEL PUERTO DE PALMA" (CC-C-P-0011).</text:span></text:p>
      <text:p text:style-name="P79">El objeto de este concurso es la elección de la solución más ventajosa para el otorgamiento de una concesión administrativa para la explotación, en régimen de concesión administrativa, de las instalaciones y superficies destinadas a bar-cafetería y restaurante del edificio " Port Centre" del puerto de Palma sito en el Moll Vell nº3, a través de un procedimiento de pública concurrencia, con la convocatoria de un concurso público para el otorgamiento de<text:s/>título que habilite la gestión en régimen de concesión administrativa de las citadas superficies e instalaciones, en el que los licitadores puedan ofrecer importantes inversiones que con carácter general mejoren las instalaciones y el servicio de bar-cafetería y restaurante que se deberán prestar en las mismas.</text:p>
      <text:p text:style-name="P80"/>
      <text:p text:style-name="P81">Acuerdo adoptado por unanimidad</text:p>
      <text:p text:style-name="P82"><text:span text:style-name="T83"><text:line-break/></text:span><text:span text:style-name="T84"><text:s/></text:span><text:span text:style-name="T85"><text:line-break/></text:span><text:span text:style-name="T86">PROPUESTA DE RESOLUCIÓN PARA LA EXTINCIÓN DEL TÍTULO DE CONCESIÓN ADMINISTRATIVA DE EXPLOTACIÓN DE UN BAR-CAF</text:span><text:span text:style-name="T87">ETERÍA-RESTAURANTE EN LA ZONA DE LA DÁRSENA DE SAN MAGÍN DEL PUERTO DE PALMA (ref. GSP-143 EM 204).</text:span></text:p>
      <text:p text:style-name="P88">Se aprueba<text:s/>la extinción anticipada de la “Explotación de un bar–cafetería- restaurante- en la zona de la Dársena de San Magín del Puerto de Palma (exp. GSP-143 EM-204), de mutuo acuerdo y con efectos del 28 de febrero de 2025; incautar parcialmente<text:s/>las cantidades que la Autoridad Portuaria retiene en concepto de fianza al concesionario y compensar con ellas los importes debidos, así como aquellos que se generen en su caso, por la facturación de los importes pendientes, conforme al informe del Director; notificar<text:s/>esta Resolución al interesado.</text:p>
      <text:p text:style-name="P89"/>
      <text:p text:style-name="P90"><text:span text:style-name="T91">Acuerdo adoptado por unanimidad</text:span><text:span text:style-name="T92"><text:line-break/></text:span><text:span text:style-name="T93"><text:s/></text:span><text:span text:style-name="T94"><text:line-break/></text:span><text:span text:style-name="T95">PROPUESTA DE RESOLUCIÓN DEL CONCURSO PÚBLICO PARA LA GESTIÓN DE PUESTOS DE AMARRE, EN RÉGIMEN DE CONCESIÓN ADMINISTRATIVA</text:span><text:span text:style-name="T96">, PARA EMBARCACIONES DE RECREO EN EL PANTALÁN DE LA CUARENTENA DEL PUERTO DE PALMA (CC-C-P-0003)</text:span></text:p>
      <text:p text:style-name="P97">Se<text:s/>elige<text:s/>como solución más ventajosa en el Concurso Público convocado para el otorgamiento de la concesión para la GESTIÓN DE PUESTOS DE AMARRE,<text:s/>EN RÉGIMEN DE CONCESIÓN ADMINISTRATIVA, PARA EMBARCACIONES DE RECREO EN EL PANTALÁN DE LA CUARENTENA DEL PUERTO DE PALMA" (CC-C-P-0003) la propuesta presentada por la empresa D MARIN SPAIN, S.A, que se tramitará de acuerdo con lo establecido en el artículo 85 del Texto Refundido de la Ley de Puertos del Estado y de la Marina Mercante, aprobado por Real Decreto Legislativo 2/2011, de 5 de septiembre, de conformidad<text:s/><text:soft-page-break/>con lo recogido en la vigente normativa de aplicación,<text:s/>delegando en el Presidente la resolución del concurso y otorgamiento de la concesión y aprobación del<text:s/>Proyecto Constructivo que desarrolle el Proyecto Básico presentado por el licitador<text:s/>.</text:p>
      <text:p text:style-name="P98"/>
      <text:p text:style-name="P99">Acuerdo adoptado por unanimidad</text:p>
      <text:p text:style-name="P100"><text:span text:style-name="T101"><text:line-break/></text:span><text:span text:style-name="T102"><text:s/></text:span><text:span text:style-name="T103"><text:line-break/></text:span><text:span text:style-name="T104">PROPUESTA DE APROBACIÓN DEL TEXTO DEL CONVENIO ENTRE EL CONSELL DE FORMENTERA Y LA AUTORIDAD PORTUARIA DE BALEARES PARA EL ESTACIONAMIENTO REGULADO DE VEHÍCULOS EN EL PUERTO DE LA SAVINA, DEL</text:span><text:span text:style-name="T105">EGANDO EN EL PRESIDENTE SU FIRMA (CV-F-0001).</text:span></text:p>
      <text:p text:style-name="P106"><text:span text:style-name="T107">Se aprueba</text:span><text:span text:style-name="T108"><text:s/>el texto del documento “Convenio para el estacionamiento regulado de vehíc</text:span><text:span text:style-name="T109">u</text:span><text:span text:style-name="T110">los en el Puerto de la Savina, entre el Consell Insular de Formentera y la Autoridad Portuaria de Bal</text:span><text:span text:style-name="T111">e</text:span><text:span text:style-name="T112">a</text:span><text:span text:style-name="T113">res</text:span><text:span text:style-name="T114">”, delegando</text:span><text:span text:style-name="T115"><text:s/>en el Presidente de la Autoridad Portuaria de Baleares la introducción de aqu</text:span><text:span text:style-name="T116">e</text:span><text:span text:style-name="T117">llas modificaciones formales, no substanciales, que en su caso se consideren necesa</text:span><text:span text:style-name="T118">rias para la firma del Convenio, y facultándole</text:span><text:span text:style-name="T119"><text:s/>para la firma del Convenio definit</text:span><text:span text:style-name="T120">i</text:span><text:span text:style-name="T121">vo, en su caso</text:span><text:span text:style-name="T122">.</text:span></text:p>
      <text:p text:style-name="P123"/>
      <text:p text:style-name="P124"/>
      <text:p text:style-name="P125"><text:span text:style-name="T126">Acuerdo adoptado por unanimidad</text:span><text:span text:style-name="T1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986in" fo:line-height="120%"/>
      <style:text-properties style:font-name="Times New Roman" style:font-name-asian="Times New Roman" fo:color="#00000A" fo:font-size="12pt" style:font-size-asian="12pt" style:font-size-complex="12pt" style:language-asian="es" style:country-asian="ES" fo:hyphenate="true"/>
    </style:style>
    <style:style style:name="western" style:display-name="western" style:family="paragraph" style:parent-style-name="Normal">
      <style:paragraph-properties fo:text-align="justify" fo:margin-top="0.0694in" fo:margin-bottom="0.0986in" fo:line-height="120%"/>
      <style:text-properties style:font-name="Times New Roman" style:font-name-asian="Times New Roman" fo:color="#00000A" style:language-asian="es" style:country-asian="ES" fo:hyphenate="true"/>
    </style:style>
    <style:style style:name="western1" style:display-name="western1" style:family="paragraph" style:parent-style-name="Normal">
      <style:paragraph-properties fo:text-align="justify" fo:margin-top="0.118in" fo:margin-bottom="0.0784in" fo:line-height="120%"/>
      <style:text-properties style:font-name="Times New Roman" style:font-name-asian="Times New Roman" fo:color="#00000A" style:language-asian="es" style:country-asian="ES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7" text:anchor-type="as-char" svg:x="0in" svg:y="0in" svg:width="5.90551in" svg:height="1.034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style-name="a1" draw:name="Imagen 1" text:anchor-type="as-char" svg:x="0in" svg:y="0in" svg:width="0.75354in" svg:height="0.4464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xio Gonzalez Fernandez</meta:initial-creator>
    <dc:creator>Ginard Moll, Mª Antonia</dc:creator>
    <meta:creation-date>2023-03-06T08:26:00Z</meta:creation-date>
    <dc:date>2025-02-26T11:17:00Z</dc:date>
    <meta:template xlink:href="Normal.dotm" xlink:type="simple"/>
    <meta:editing-cycles>1</meta:editing-cycles>
    <meta:editing-duration>PT3240S</meta:editing-duration>
    <meta:document-statistic meta:page-count="3" meta:paragraph-count="10" meta:word-count="839" meta:character-count="5448" meta:row-count="38" meta:non-whitespace-character-count="4619"/>
  </office:meta>
</office:document-meta>
</file>